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1" fo:language="it" fo:country="IT" fo:font-style="italic" officeooo:rsid="001c242b" officeooo:paragraph-rsid="001c242b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1" fo:language="it" fo:country="IT" officeooo:rsid="001c242b" officeooo:paragraph-rsid="001c242b"/>
    </style:style>
    <style:style style:name="P3" style:family="paragraph" style:parent-style-name="Standard">
      <style:paragraph-properties fo:text-align="end" style:justify-single-word="false"/>
      <style:text-properties style:font-name="Cambria1" fo:font-size="13pt" fo:language="it" fo:country="IT" fo:font-style="italic" officeooo:rsid="001c242b" officeooo:paragraph-rsid="001c242b" style:font-size-asian="13pt" style:font-style-asian="italic" style:font-size-complex="13pt" style:font-style-complex="italic"/>
    </style:style>
    <style:style style:name="P4" style:family="paragraph" style:parent-style-name="Standard">
      <style:text-properties style:font-name="Cambria1" fo:font-size="13pt" fo:language="it" fo:country="IT" officeooo:rsid="001c242b" officeooo:paragraph-rsid="001c242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mbria1" fo:font-size="13pt" fo:language="it" fo:country="IT" fo:font-weight="bold" officeooo:rsid="001c242b" officeooo:paragraph-rsid="001c242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1" fo:font-size="12pt" fo:language="it" fo:country="IT" fo:font-weight="normal" officeooo:rsid="001c242b" officeooo:paragraph-rsid="001c242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1" fo:font-size="12pt" fo:language="it" fo:country="IT" fo:font-weight="normal" officeooo:rsid="001c242b" officeooo:paragraph-rsid="001c242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mbria1" fo:font-size="12pt" fo:language="it" fo:country="IT" fo:font-weight="normal" officeooo:rsid="001c242b" officeooo:paragraph-rsid="001c242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mbria1" fo:font-size="12pt" fo:language="it" fo:country="IT" fo:font-weight="bold" officeooo:rsid="001c242b" officeooo:paragraph-rsid="001c242b" style:font-size-asian="10.5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mbria1" fo:font-size="12pt" fo:language="it" fo:country="IT" fo:font-weight="normal" officeooo:rsid="001c242b" officeooo:paragraph-rsid="001c242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mbria1" fo:font-size="12pt" fo:language="it" fo:country="IT" fo:font-weight="normal" officeooo:rsid="001c242b" officeooo:paragraph-rsid="001e186d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ambria" fo:font-size="12pt" fo:language="it" fo:country="IT" fo:font-weight="normal" officeooo:rsid="001c242b" officeooo:paragraph-rsid="001c242b" style:font-name-asian="Cambria" style:font-size-asian="10.5pt" style:font-weight-asian="normal" style:font-name-complex="Cambria" style:font-size-complex="12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style:font-name-asian="NSimSun" style:font-size-asian="10.5pt" style:font-weight-asian="normal" style:font-name-complex="Lucida Sans1" style:font-size-complex="12pt" style:font-weight-complex="normal"/>
    </style:style>
    <style:style style:name="T3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4" style:family="text">
      <style:text-properties officeooo:rsid="001e186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1">I. I. S. “Galilei-Bellisario”</text:p>
      <text:p text:style-name="P3">Avezzano (AQ)</text:p>
      <text:p text:style-name="P4"/>
      <text:p text:style-name="P5">ESONERO TASSE SCOLASTICHE ESAME DI STATO – PER LIMITI DI REDDITO O </text:p>
      <text:p text:style-name="P5">PER MERITO</text:p>
      <text:p text:style-name="P6"/>
      <text:p text:style-name="P7">Il/La sottoscritto/a _____________________________________________________________________________________</text:p>
      <text:p text:style-name="P7">nato/a __________________________________________ Prov. (______) il ________________________________________</text:p>
      <text:p text:style-name="P7">C. F. _________________________________________________ Tel. _________________________________________________</text:p>
      <text:p text:style-name="P7">padre/madre dello/della studente/ssa _______________________________________________________________</text:p>
      <text:p text:style-name="P7">iscritto/a per l’a. s. _______________________________________ alla classe __________________ sez. ___________</text:p>
      <text:p text:style-name="P9">CHIEDE</text:p>
      <text:list text:style-name="L1">
        <text:list-item>
          <text:p text:style-name="P10">l’esonero dalle tasse scolastiche per MERITO per l’a. s. _________ / _________ per il figlio/a in quanto nell’a. s. precedente _________ / _________ ha ottenuto la promozione con la media di (barrare la casella di interesse):</text:p>
          <text:p text:style-name="P12"><text:s text:c="14"/>□ 8/10</text:p>
          <text:p text:style-name="P12"><text:s text:c="14"/>□ superiore agli 8/10</text:p>
          <text:p text:style-name="P12"/>
        </text:list-item>
        <text:list-item>
          <text:p text:style-name="P10">l’esonero dalle tasse scolastiche per motivi di REDDITO per l’a. s. _________ / _________ (vedi sotto) da documentare con dichiarazione ISEE in corso di validità e riferita all’anno solare precedente a quello nel corso del quale viene richiesto l’esonero. </text:p>
        </text:list-item>
      </text:list>
      <text:p text:style-name="P8"/>
      <text:p text:style-name="P8">Avezzano, ________________________</text:p>
      <text:p text:style-name="P8"/>
      <text:p text:style-name="P11">Firm<text:span text:style-name="T4">e</text:span> de<text:span text:style-name="T4">i</text:span> genitor<text:span text:style-name="T4">i </text:span></text:p>
      <text:p text:style-name="P11"><text:s/>________________________________<text:span text:style-name="T4">______</text:span></text:p>
      <text:p text:style-name="P11"><text:s/>________________________________<text:span text:style-name="T4">______</text:span></text:p>
      <text:p text:style-name="P8"/>
      <text:p text:style-name="P2"><text:span text:style-name="T1">Secondo quanto previsto dal decreto ministeriale n. 370 del 19 aprile 2019, dall’anno scolastico 2019/2020 gli studenti delle classi quarte e quinte appartenenti a nuclei familiari il cui valore dell’Indicatore della Situazione Economica Equivalente (ISEE) è pari o inferiore a </text:span><text:span text:style-name="T3">€</text:span><text:span text:style-name="T2"> 20.000,00 sono esonerati dal pagamento delle tasse scolastich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19:13:24.043842900</meta:creation-date>
    <dc:date>2025-10-07T12:42:26.024000000</dc:date>
    <meta:editing-duration>PT52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1" meta:word-count="193" meta:character-count="1698" meta:non-whitespace-character-count="1495"/>
  </office:meta>
</office:document-meta>
</file>